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36458in" svg:height="2.27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 Phillip</meta:initial-creator>
    <dc:creator>Chris Phillip</dc:creator>
    <meta:creation-date>2015-01-08T12:51:00Z</meta:creation-date>
    <dc:date>2015-01-08T12:5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